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87cm" style:rel-column-width="9588*"/>
    </style:style>
    <style:style style:name="Таблица1.B" style:family="table-column">
      <style:table-column-properties style:column-width="2.117cm" style:rel-column-width="8160*"/>
    </style:style>
    <style:style style:name="Таблица1.C" style:family="table-column">
      <style:table-column-properties style:column-width="3.995cm" style:rel-column-width="15402*"/>
    </style:style>
    <style:style style:name="Таблица1.D" style:family="table-column">
      <style:table-column-properties style:column-width="4.999cm" style:rel-column-width="1927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7" style:family="paragraph" style:parent-style-name="Normal_20__28_Web_29_">
      <style:text-properties fo:color="#000000" fo:font-size="13.5pt" style:font-size-asian="13.5pt" style:font-size-complex="13.5pt"/>
    </style:style>
    <style:style style:name="P8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ёт о проведении дистанционных (групповых) занятий.</text:p>
      <text:p text:style-name="P5">Отделение: изобразительного искусства</text:p>
      <text:p text:style-name="P5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3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10">24.10.20<text:span text:style-name="T1">г</text:span></text:p>
          </table:table-cell>
          <table:table-cell table:style-name="Таблица1.B2" office:value-type="float" office:value="2">
            <text:p text:style-name="P11">2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8">Изображение воды (дождь, снег, река, водопад) с помощью технике «акварель»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0">24.10.20<text:span text:style-name="T1">г</text:span></text:p>
          </table:table-cell>
          <table:table-cell table:style-name="Таблица1.B2" office:value-type="float" office:value="3">
            <text:p text:style-name="P11">3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8">«На лугу»-рисунок в смешанной технике: <text:s/>акварель и гелевая ручка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0">24.10.20<text:span text:style-name="T1">г</text:span></text:p>
          </table:table-cell>
          <table:table-cell table:style-name="Таблица1.B2" office:value-type="float" office:value="3">
            <text:p text:style-name="P11">3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8">Зарисовки отдельных предметов натюрморта (обувь, швейная машинка, фонари, лампы, часы и т. д.) Упражнение. Формат А3, тушь, перо, кисть, маркер, гелевая ручка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10">24.10.20<text:span text:style-name="T1">г</text:span></text:p>
          </table:table-cell>
          <table:table-cell table:style-name="Таблица1.B2" office:value-type="float" office:value="4">
            <text:p text:style-name="P11">4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8">Народные праздники. Праздник народный образ радости и счастливой жизни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10">24.10.20<text:span text:style-name="T1">г</text:span></text:p>
          </table:table-cell>
          <table:table-cell table:style-name="Таблица1.B2" office:value-type="float" office:value="4">
            <text:p text:style-name="P11">4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8">Зарисовки отдельных элементов пейзажа (сухие травы, деревья, кустарники и т. д.). Упражнение. Формат А 3, тушь, кисть, перо, маркер, гелевая ручка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4S</meta:editing-duration>
    <meta:editing-cycles>3</meta:editing-cycles>
    <meta:generator>OpenOffice/4.0.1$Win32 OpenOffice.org_project/401m5$Build-9714</meta:generator>
    <dc:date>2020-12-24T14:25:21.83</dc:date>
    <meta:document-statistic meta:table-count="1" meta:image-count="0" meta:object-count="0" meta:page-count="1" meta:paragraph-count="33" meta:word-count="155" meta:character-count="1172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