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09cm" style:rel-column-width="8058*"/>
    </style:style>
    <style:style style:name="Таблица1.C" style:family="table-column">
      <style:table-column-properties style:column-width="4.26cm" style:rel-column-width="1642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0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8">Отделение: изобразительного искусства</text:p>
      <text:p text:style-name="P8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6">15.10.20<text:span text:style-name="T1">г</text:span></text:p>
          </table:table-cell>
          <table:table-cell table:style-name="Таблица1.B2" office:value-type="float" office:value="3">
            <text:p text:style-name="P7">3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4">«На лугу»-рисунок в смешанной технике: акварель и гелевая ручка.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15.10.20<text:span text:style-name="T1">г</text:span>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4">Фактуры. Основные графические приемы-пятна, линии, штрих, точки. Упражнение. Формат А 3, тушь, кисть, перо, маркер, гелевая ручка. Техники-графический рисунок граттаж.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3</meta:editing-cycles>
    <meta:generator>OpenOffice/4.0.1$Win32 OpenOffice.org_project/401m5$Build-9714</meta:generator>
    <dc:date>2020-12-23T16:00:51.17</dc:date>
    <meta:document-statistic meta:table-count="1" meta:image-count="0" meta:object-count="0" meta:page-count="1" meta:paragraph-count="18" meta:word-count="75" meta:character-count="600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